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woning, Aan het Spoor 5A, 3641S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heeft de gemeente een aanvraag omgevingsvergunning ontvangen voor Vergroten woning op het adres Aan het Spoor 5A, 3641SZ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501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1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1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783</meta:user-defined>
    <dc:language>nl</dc:language>
    <meta:user-defined meta:name="OVERHEIDop.locatietype/OVERHEIDop.gebiedsmarkering">Punt</meta:user-defined>
    <meta:user-defined meta:name="DC.title">Aanvraag vergunning voor Vergroten woning, Aan het Spoor 5A, 3641SZ Mijdrech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19</meta:user-defined>
    <meta:user-defined meta:name="OVERHEIDop.GmbID/DC.identifier">gmb-2023-365019</meta:user-defined>
    <meta:user-defined meta:name="OVERHEIDop.versieInformatie"/>
  </office:meta>
</office:document-meta>
</file>