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rnsteen 1, Hoofddorp - DHL Global Forwarding (Netherlands) B.V. - het opsplitsen van de reeds vergunde opslagruimte (z10938745) in twee opslagruimt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in afwijking van de reeds verleende vergunning van 19 mei 2022 (z10938745), op de kadastrale locatie gemeente Haarlemmermeer, sectie AK, perceelnummer 3044, plaatselijk bekend als Barnsteen 1 te Hoofddorp, waarbij de wijziging bestaat uit het opsplitsen van de reeds vergunde opslagruimte in twee opslagruimtes. Datum besluit: 16 augustus 2023 Aanvrager: DHL Global Forwarding (Netherlands) B.V. Zaaknummer: 119923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7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501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1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1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720</meta:user-defined>
    <meta:user-defined meta:name="DCTERMS.abstract">Bekendmaking van Gemeente Haarlemmermeer</meta:user-defined>
    <dc:language>nl</dc:language>
    <meta:user-defined meta:name="OVERHEIDop.locatietype/OVERHEIDop.gebiedsmarkering">Punt</meta:user-defined>
    <meta:user-defined meta:name="DC.title">Vergunning verleend - Barnsteen 1, Hoofddorp - DHL Global Forwarding (Netherlands) B.V. - het opsplitsen van de reeds vergunde opslagruimte (z10938745) in twee opslagruimtes</meta:user-defined>
    <meta:user-defined meta:name="OVERHEIDop.datumEindeReactietermijn">2023-09-28</meta:user-defined>
    <meta:user-defined meta:name="OVERHEIDop.terinzageleggingBG">https://mozardloket.odnzkg.nl/mozard/!suite42.scherm1260?mObj=1332720</meta:user-defined>
    <meta:user-defined meta:name="DCTERMS.W3CDTF/DCTERMS.available">2023-08-22</meta:user-defined>
    <meta:user-defined meta:name="DCTERMS.W3CDTF/OVERHEIDop.jaargang">2023</meta:user-defined>
    <meta:user-defined meta:name="OVERHEIDop.publicationIssue">365017</meta:user-defined>
    <meta:user-defined meta:name="OVERHEIDop.GmbID/DC.identifier">gmb-2023-365017</meta:user-defined>
    <meta:user-defined meta:name="OVERHEIDop.versieInformatie"/>
  </office:meta>
</office:document-meta>
</file>