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eestcafé Den Artiest, Stationstraat 2 in Raamsdonk;</text:p>
            <text:p text:style-name="last-al">De festiviteiten vinden plaats op 14 en 21 oktober 2023 van 20.00 tot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501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016</meta:user-defined>
    <meta:user-defined meta:name="OVERHEIDop.GmbID/DC.identifier">gmb-2023-365016</meta:user-defined>
    <meta:user-defined meta:name="OVERHEIDop.versieInformatie"/>
  </office:meta>
</office:document-meta>
</file>