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27, aan het Calandplein, te Den Haag.</text:p>
      <text:section text:name="regeling_id1-3-2" text:style-name="regeling">
        <text:section text:name="aanhef_id1-3-2-1" text:style-name="aanhef">
          <text:section text:name="context_id1-3-2-1-1" text:style-name="context">
            <text:p text:style-name="context.al">Onderwerp: besluit tot toewijzing gehandicaptenparkeerplaats bestuurder nabij het woonadres.</text:p>
            <text:p text:style-name="context.al">Beste mevrouw, </text:p>
            <text:p text:style-name="context.al">Uw aanvraag voor een individuele gehandicaptenparkeerplaats voor bestuurder wordt toegewezen. Hierover informeren wij u als volgt.</text:p>
            <text:p text:style-name="context.al">
            <text:span text:style-name="nadrukvet">Uw aanvraag voldoet aan alle criteria</text:span>
          </text:p>
            <text:p text:style-name="context.al">a. u heeft een geldige Europese parkeerkaart voor gehandicapten;</text:p>
            <text:p text:style-name="context.al">b. u kan – met of zonder hulpmiddelen – zelfstandig ten hoogste 50 meter afleggen;</text:p>
            <text:p text:style-name="context.al">c. u beschikt niet over een parkeerplaats op eigen terrein;</text:p>
            <text:p text:style-name="context.al">d. op de tijdstippen van de controles waren er onvoldoende parkeerplaatsen beschikbaar op de openbare weg;</text:p>
            <text:p text:style-name="context.al">e. er is geen sprake van een winkelstraat(regeling);</text:p>
            <text:p text:style-name="context.al">f. u bent de houder of berijder van het betreffende kenteken;</text:p>
            <text:p text:style-name="context.al">g. u heeft een geldig rijbewijs.</text:p>
            <text:p text:style-name="context.al">
            <text:span text:style-name="nadrukvet">Wat betekent dit voor u?</text:span>
          </text:p>
            <text:p text:style-name="context.al">Het bord E6 van bijlage I van het Reglement Verkeersregels en Verkeerstekens 1990 (Staatsblad 1990-459) wordt geplaatst nabij het perceelnummer 127, aan het …Calandplein, voor de geldigheidsduur van uw parkeerkaart voor gehandicapten. Het bord wordt voorzien van een onderbord met vermelding van het kenteken en er wordt een markering op het wegdek aangebracht.</text:p>
            <text:p text:style-name="context.al">
            <text:span text:style-name="nadrukvet">In de volgende gevallen dient u de afdeling Vergunningen van de Dienst Stadsbeheer op de hoogte te stellen: </text:span>
          </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
            <text:span text:style-name="nadrukvet">De wettelijke basis voor een individuele gehandicaptenparkeerplaats berust op:</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00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0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0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reserveerde gehandicaptenparkeerplaats - nabij het perceelnummer 127, aan het Calandplei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27, aan het Calandplein, te Den Haag.</meta:user-defined>
    <meta:user-defined meta:name="DCTERMS.W3CDTF/DCTERMS.available">2023-08-23</meta:user-defined>
    <meta:user-defined meta:name="DCTERMS.W3CDTF/OVERHEIDop.jaargang">2023</meta:user-defined>
    <meta:user-defined meta:name="OVERHEIDop.publicationIssue">365007</meta:user-defined>
    <meta:user-defined meta:name="OVERHEIDop.GmbID/DC.identifier">gmb-2023-365007</meta:user-defined>
    <meta:user-defined meta:name="OVERHEIDop.versieInformatie"/>
  </office:meta>
</office:document-meta>
</file>