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oornemen tot vestigen van rechten van opstal ten behoeve van transformatorstiatons </text:p>
      <text:section text:name="regeling_id1-3-2" text:style-name="regeling">
        <text:section text:name="aanhef_id1-3-2-1" text:style-name="aanhef">
          <text:section text:name="preambule_id1-3-2-1-1" text:style-name="preambule">
            <text:p text:style-name="al">De gemeente Goeree-Overflakkee is voornemen aan Stedin Netbeheer B.V, rechten van opstal te verlenen op de volgende percelen:</text:p>
            <text:p text:style-name="al"/>
            <text:list text:style-name="id1-3-2-1-1-3">
              <text:list-item text:style-override="id1-3-2-1-1-3-1">
                <text:number>-</text:number>
                <text:p text:style-name="al"> Het perceel grond, bestemd om daarop een transformatorstation te (doen) plaatsen, plaatselijk bekend als Stoofweg 3b te Herkingen, kadastraal bekend als gemeente Dirksland, sectie F, nummer 1101, gedeeltelijk ter grootte van ca. 23 m²;</text:p>
              </text:list-item>
              <text:list-item text:style-override="id1-3-2-1-1-3-2">
                <text:number>-</text:number>
                <text:p text:style-name="al"> Het perceel grond, bestemd om daarop een transformatorstation te (doen) plaatsen, plaatselijk bekend als Koninginnelaan Nieuwe-Tonge, kadastraal beken als gemeente Nieuwe-Tonge, sectie B, nummer 187, gedeeltelijk ter grootte van ca. 26 m²;</text:p>
              </text:list-item>
              <text:list-item text:style-override="id1-3-2-1-1-3-3">
                <text:number>-</text:number>
                <text:p text:style-name="al"> Het perceel grond, bestemd om daarop een transformatorstation te (doen) plaatsen, plaatselijk bekend als Austinpleinn te Herkingen, kadastraal bekend als gemeente Dirksland, sectie F, nummer 1252, gedeelteijk ter grootte van ca. 26 m²;</text:p>
              </text:list-item>
              <text:list-item text:style-override="id1-3-2-1-1-3-4">
                <text:number>-</text:number>
                <text:p text:style-name="al">Het perceel grond bestemd om daarop een transformatorstation te (doen) plaatsen, plaatselijk bekend als Stoofweg te Herkingen, kadastraal bekend als gemeente Dirksland, sectie F, nummer 1101, gedeeltelijk ter grootte van ca. 25 m²;</text:p>
              </text:list-item>
              <text:list-item text:style-override="id1-3-2-1-1-3-5">
                <text:number>-</text:number>
                <text:p text:style-name="al"> Het perceel grond bestemd om daarop een transformatorstation te (doen) plaatsen, plaatselijk bekend als Trambaan, kadastraal bekend als gemeente Sommelsdijk, sectie F, nummer 101, gedeelteijk ter grootte van ca. 30 m²;</text:p>
              </text:list-item>
              <text:list-item text:style-override="id1-3-2-1-1-3-6">
                <text:number>-</text:number>
                <text:p text:style-name="al"> Het perceel grond bestemd om daarop een transformator te (doen) plaatsen, plaatselijk bekend als Westerloostraat, kadastraal bekend als gemeente Goedereede, sectie E, nummer 244, gedeeltelijk ter grootte van ca. 24 m²;</text:p>
              </text:list-item>
            </text:list>
            <text:p text:style-name="al"/>
            <text:p text:style-name="al">De beoogde locaties zijn door partijen als geschikt aangemerkt voor de realisatie van nieuwe transformatorstations te realiseren ten behoeve van het verzwaren van het elektriciteitsnetwerk. Vast staat dat de beoogde opstalhouder (Stedin Netbeheer B.V.) de enige serieuze kandidaat is ten behoeve van de energievoorziening op deze locaties. Door het vestigen van de rechten van opstal kan de gemeente het algemeen belang dienen.</text:p>
            <text:p text:style-name="al"/>
            <text:p text:style-name="al">
            <text:span text:style-name="nadrukvet">Reacties</text:span>
          </text:p>
            <text:p text:style-name="al">Indien u bezwaren heeft tegen de hiervoor bedoelde door de gemeente voorgenomen verlening van rechten van opstal dient u binnen 20 (twintig) kalenderdagen (vervaltermijn) na publicatie van deze aankondiging kenbaar te maken aan de gemeente via een e-mail aan het adres <text:a xlink:href="mailto:vastgoed@goeree-overflakkee.nl" xlink:type="simple">vastgoed@goeree-overflakkee.nl</text:a>. Na het verstrijken van de termijn van 20 kalenderdagen is het niet meer mogelijk om bezwaren in te dienen. </text:p>
            <text:p text:style-name="al"/>
            <text:p text:style-name="al">
            <text:span text:style-name="nadrukvet">Vervolg</text:span>
          </text:p>
            <text:p text:style-name="al">Als binnen de gestelde termijn geen bezwaar wordt ingediend dan zal de gemeente ten behoeve van Stedin Netbeheer B.V. rechten van opstal vestigen op bovengenoemde percelen. Mochten er bezwaren worden ingediend, dan zullen deze worden behandeld.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5000</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000</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000</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oornemen tot vestigen van rechten van opstal ten behoeve van transformatorstiatons</meta:user-defined>
    <meta:user-defined meta:name="DCTERMS.W3CDTF/DCTERMS.available">2023-08-22</meta:user-defined>
    <meta:user-defined meta:name="DCTERMS.W3CDTF/OVERHEIDop.jaargang">2023</meta:user-defined>
    <meta:user-defined meta:name="OVERHEIDop.publicationIssue">365000</meta:user-defined>
    <meta:user-defined meta:name="OVERHEIDop.GmbID/DC.identifier">gmb-2023-365000</meta:user-defined>
    <meta:user-defined meta:name="OVERHEIDop.versieInformatie"/>
  </office:meta>
</office:document-meta>
</file>