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5, aan de Oude Haag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te mevrouw, </text:p>
            <text:p text:style-name="context.al">Uw aanvraag voor een individuele gehandicaptenparkeerplaats voor bestuurder wordt toegewezen. Hierover informeren wij u als volgt.</text:p>
            <text:p text:style-name="context.al">
            <text:span text:style-name="nadrukvet">Uw aanvraag voldoet aan alle criteria</text:span>
          </text:p>
            <text:p text:style-name="context.al">a. u heeft een geldige Europese parkeerkaart voor gehandicapten;</text:p>
            <text:p text:style-name="context.al">b. u kan – met of zonder hulpmiddelen – zelfstandig ten hoogste 50 meter afleggen;</text:p>
            <text:p text:style-name="context.al">c. u beschikt niet over een parkeerplaats op eigen terrein;</text:p>
            <text:p text:style-name="context.al">d. op de tijdstippen van de controles waren er onvoldoende parkeerplaatsen beschikbaar op de openbare weg;</text:p>
            <text:p text:style-name="context.al">e. er is geen sprake van een winkelstraat(regeling);</text:p>
            <text:p text:style-name="context.al">f. u bent de houder of berijder van het betreffende kenteken;</text:p>
            <text:p text:style-name="context.al">g. u heeft een geldig rijbewijs.</text:p>
            <text:p text:style-name="context.al">
            <text:span text:style-name="nadrukvet">Wat betekent dit voor u?</text:span>
          </text:p>
            <text:p text:style-name="context.al">Het bord E6 van bijlage I van het Reglement Verkeersregels en Verkeerstekens 1990 (Staatsblad 1990-459) wordt geplaatst nabij het perceelnummer 175, aan de Oude Haagweg, voor de geldigheidsduur van uw parkeerkaart voor gehandicapten. </text:p>
            <text:p text:style-name="context.al">Het bord wordt voorzien van een onderbord met vermelding van het kenteken en er wordt een markering op het wegdek aangebracht.</text:p>
            <text:p text:style-name="context.al">
            <text:span text:style-name="nadrukvet">In de volgende gevallen dient u de afdeling Vergunningen van de Dienst Stadsbeheer op de hoogte te stellen: </text:span>
          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
            <text:span text:style-name="nadrukvet">De wettelijke basis voor een individuele gehandicaptenparkeerplaats berust op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U. Kelly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9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75, aan de Oude Haag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5, aan de Oude Haagweg, te Den Haa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98</meta:user-defined>
    <meta:user-defined meta:name="OVERHEIDop.GmbID/DC.identifier">gmb-2023-364998</meta:user-defined>
    <meta:user-defined meta:name="OVERHEIDop.versieInformatie"/>
  </office:meta>
</office:document-meta>
</file>