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hijskraan voor hijsen dakkapel aan Zwarte Roodstaart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 Roodstaart 4, het tijdelijk plaatsen van een hijskraan voor hijsen dakkapel, 25 september 2023, Z.3422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9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2267</meta:user-defined>
    <dc:language>nl</dc:language>
    <meta:user-defined meta:name="OVERHEIDop.locatietype/OVERHEIDop.gebiedsmarkering">Adres</meta:user-defined>
    <meta:user-defined meta:name="DC.title">Aanvraag vergunning voor het tijdelijk plaatsen van een hijskraan voor hijsen dakkapel aan Zwarte Roodstaart 4 te Woude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96</meta:user-defined>
    <meta:user-defined meta:name="OVERHEIDop.GmbID/DC.identifier">gmb-2023-364996</meta:user-defined>
    <meta:user-defined meta:name="OVERHEIDop.versieInformatie"/>
  </office:meta>
</office:document-meta>
</file>