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5 tappunten t.b.v. de Finance Run op 1 september 2023, Ter hoogte van Bosbaan 4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3 een besluit genomen op de aanvraag. De vergunning is aangevraagd voor Plaatsen van 5 tappunten t.b.v. de Finance Run op 1 september 2023 op locatie Ter hoogte van Bosbaan 4 .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3-00001601. De ontheffing alcoholwet (tapontheff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99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9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9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601</meta:user-defined>
    <meta:user-defined meta:name="DCTERMS.abstract">Betreft:  besluit op locatie Ter hoogte van Bosbaan 4 </meta:user-defined>
    <dc:language>nl</dc:language>
    <meta:user-defined meta:name="OVERHEIDop.locatietype/OVERHEIDop.gebiedsmarkering">Punt</meta:user-defined>
    <meta:user-defined meta:name="DC.title">Aanvraag vergunning toegekend voor Plaatsen van 5 tappunten t.b.v. de Finance Run op 1 september 2023, Ter hoogte van Bosbaan 4</meta:user-defined>
    <meta:user-defined meta:name="DCTERMS.W3CDTF/DCTERMS.available">2023-08-22</meta:user-defined>
    <meta:user-defined meta:name="DCTERMS.W3CDTF/OVERHEIDop.jaargang">2023</meta:user-defined>
    <meta:user-defined meta:name="OVERHEIDop.publicationIssue">364993</meta:user-defined>
    <meta:user-defined meta:name="OVERHEIDop.GmbID/DC.identifier">gmb-2023-364993</meta:user-defined>
    <meta:user-defined meta:name="OVERHEIDop.versieInformatie"/>
  </office:meta>
</office:document-meta>
</file>