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iverse locaties Gemeente Heeze-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2023-388203</text:span>.</text:p>
            <text:p text:style-name="common-al">De zaak betreft diverse locaties binnen gemeente Heeze-Leende en heeft de omschrijving "vellen of doen vellen van een houtopstand i.v.m. veiligheid een aanpassingen in verkeer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23 augustus 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4991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91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388203</meta:user-defined>
    <meta:user-defined meta:name="DCTERMS.abstract">vellen of doen vellen van een houtopstand diverse locaties Heeze-leende</meta:user-defined>
    <dc:language>nl</dc:language>
    <meta:user-defined meta:name="OVERHEIDop.locatietype/OVERHEIDop.gebiedsmarkering">Punt</meta:user-defined>
    <meta:user-defined meta:name="DC.title">Besluit aanvraag omgevingsvergunning diverse locaties Gemeente Heeze-Leende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91</meta:user-defined>
    <meta:user-defined meta:name="OVERHEIDop.GmbID/DC.identifier">gmb-2023-364991</meta:user-defined>
    <meta:user-defined meta:name="OVERHEIDop.versieInformatie"/>
  </office:meta>
</office:document-meta>
</file>