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n Blieklaan 7 3766AP Soest, kappen van een spar e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met zaaknummer 663999 voor een omgevingsvergunning voor het kappen van een spar en een eik op locatie den Blieklaan 7 3766AP Soest. De vergunning is geweigerd en is verzonden op 2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98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3999</meta:user-defined>
    <meta:user-defined meta:name="DCTERMS.abstract">kappen van een spar en een eik</meta:user-defined>
    <dc:language>nl</dc:language>
    <meta:user-defined meta:name="OVERHEIDop.locatietype/OVERHEIDop.gebiedsmarkering">Punt</meta:user-defined>
    <meta:user-defined meta:name="DC.title">Geweigerde omgevingsvergunning, den Blieklaan 7 3766AP Soest, kappen van een spar en een eik</meta:user-defined>
    <meta:user-defined meta:name="DCTERMS.W3CDTF/DCTERMS.available">2023-08-22</meta:user-defined>
    <meta:user-defined meta:name="DCTERMS.W3CDTF/OVERHEIDop.jaargang">2023</meta:user-defined>
    <meta:user-defined meta:name="OVERHEIDop.publicationIssue">364989</meta:user-defined>
    <meta:user-defined meta:name="OVERHEIDop.GmbID/DC.identifier">gmb-2023-364989</meta:user-defined>
    <meta:user-defined meta:name="OVERHEIDop.versieInformatie"/>
  </office:meta>
</office:document-meta>
</file>