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6 Sappemeer aanvraag omgevingsvergunning 1952126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6, 9611 TG te Sappemeer, voor het verplaatsen van een gassenopslag, 17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498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8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8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6 Sappemeer aanvraag omgevingsvergunning 19521266619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87</meta:user-defined>
    <meta:user-defined meta:name="OVERHEIDop.GmbID/DC.identifier">gmb-2023-364987</meta:user-defined>
    <meta:user-defined meta:name="OVERHEIDop.versieInformatie"/>
  </office:meta>
</office:document-meta>
</file>