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sokin Orderbostrail 2023, start en finish Sportpark Orderbos 19, d.d. 11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8-2023</text:p>
            <text:p text:style-name="common-al">Omschrijving:  Trailrun over onverharde paden met afstanden van 8, 14 of 20 km</text:p>
            <text:p text:style-name="common-al">Locatie: Sportpark Orderbos 19, 7313 HN Apeldoorn</text:p>
            <text:p text:style-name="common-al">Zaaknummer: 02004737872</text:p>
            <text:p text:style-name="last-al">Datum evenement: 1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98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8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8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37872</meta:user-defined>
    <dc:language>nl</dc:language>
    <meta:user-defined meta:name="OVERHEIDop.locatietype/OVERHEIDop.gebiedsmarkering">Punt</meta:user-defined>
    <meta:user-defined meta:name="DC.title">Aanvraag evenementenvergunning Isokin Orderbostrail 2023, start en finish Sportpark Orderbos 19, d.d. 11 november 2023</meta:user-defined>
    <meta:user-defined meta:name="DCTERMS.W3CDTF/DCTERMS.available">2023-08-22</meta:user-defined>
    <meta:user-defined meta:name="DCTERMS.W3CDTF/OVERHEIDop.jaargang">2023</meta:user-defined>
    <meta:user-defined meta:name="OVERHEIDop.publicationIssue">364983</meta:user-defined>
    <meta:user-defined meta:name="OVERHEIDop.GmbID/DC.identifier">gmb-2023-364983</meta:user-defined>
    <meta:user-defined meta:name="OVERHEIDop.versieInformatie"/>
  </office:meta>
</office:document-meta>
</file>