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Circus in de Zorg op 27-10-2023 aan Wijkcentrum Daalmeer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ijkcentrum Daalmeer:</text:span> het organiseren van Circus in de Zorg</text:p>
            <text:p text:style-name="common-al">Zaaknummer: 0000539800</text:p>
            <text:p text:style-name="common-al">Datum evenement: 27-10-2023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4981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81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9800</meta:user-defined>
    <dc:language>nl</dc:language>
    <meta:user-defined meta:name="OVERHEIDop.locatietype/OVERHEIDop.gebiedsmarkering">Adres</meta:user-defined>
    <meta:user-defined meta:name="DC.title">Toestemming voor het organiseren van Circus in de Zorg op 27-10-2023 aan Wijkcentrum Daalmeer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981</meta:user-defined>
    <meta:user-defined meta:name="OVERHEIDop.GmbID/DC.identifier">gmb-2023-364981</meta:user-defined>
    <meta:user-defined meta:name="OVERHEIDop.versieInformatie"/>
  </office:meta>
</office:document-meta>
</file>