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41 in Egmond aan Zee, het brandveilig in gebruik nemen van het pand, datum ontvangst 11 augustus 2023  (Z23 1391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498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8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8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Voorstraat 41 in Egmond aan Zee, het brandveilig in gebruik nemen van het pand, datum ontvangst 11 augustus 2023  (Z23 139165)</meta:user-defined>
    <meta:user-defined meta:name="DCTERMS.W3CDTF/DCTERMS.available">2023-08-25</meta:user-defined>
    <meta:user-defined meta:name="DCTERMS.W3CDTF/OVERHEIDop.jaargang">2023</meta:user-defined>
    <meta:user-defined meta:name="OVERHEIDop.publicationIssue">364980</meta:user-defined>
    <meta:user-defined meta:name="OVERHEIDop.GmbID/DC.identifier">gmb-2023-364980</meta:user-defined>
    <meta:user-defined meta:name="OVERHEIDop.versieInformatie"/>
  </office:meta>
</office:document-meta>
</file>