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isserstraat 8 in Egmond aan Zee, het vergroten van de woning, verzenddatum 14 augustus 2023 (Z23 1317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4976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976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976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Visserstraat 8 in Egmond aan Zee, het vergroten van de woning, verzenddatum 14 augustus 2023 (Z23 131713)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4976</meta:user-defined>
    <meta:user-defined meta:name="OVERHEIDop.GmbID/DC.identifier">gmb-2023-364976</meta:user-defined>
    <meta:user-defined meta:name="OVERHEIDop.versieInformatie"/>
  </office:meta>
</office:document-meta>
</file>