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Transvaal 22 in Bergen aan Zee, het vergroten van de woning, verzenddatum 11 augustus 2023 (Z23 126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97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an rechtswege verleende Omgevingsvergunning (regulier), Transvaal 22 in Bergen aan Zee, het vergroten van de woning, verzenddatum 11 augustus 2023 (Z23 126934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971</meta:user-defined>
    <meta:user-defined meta:name="OVERHEIDop.GmbID/DC.identifier">gmb-2023-364971</meta:user-defined>
    <meta:user-defined meta:name="OVERHEIDop.versieInformatie"/>
  </office:meta>
</office:document-meta>
</file>