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Youngtimer- en Oldtimerrit vanaf de Lijnbaan op 16 september 2023 op de locatie Lijnbaan 198   Dordrecht zaaknummer Z-23-428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Youngtimer- en Oldtimerrit vanaf de Lijnbaan op 16 september 2023 op de locatie
 Lijnbaan19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9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Youngtimer- en Oldtimerrit vanaf de Lijnbaan op 16 september 2023 op de locatie Lijnbaan 198   Dordrecht zaaknummer Z-23-428889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70</meta:user-defined>
    <meta:user-defined meta:name="OVERHEIDop.GmbID/DC.identifier">gmb-2023-364970</meta:user-defined>
    <meta:user-defined meta:name="OVERHEIDop.versieInformatie"/>
  </office:meta>
</office:document-meta>
</file>