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11 Bar &amp; kitchen’, Marktplein 11, 2132 DA te Hoofddorp, verzenddatum 17-08-2023, zaaknummer 7925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496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6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11 Bar &amp; kitchen’, Marktplein 11, 2132 DA te Hoofddorp, verzenddatum 17-08-2023, zaaknummer 7925584.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69</meta:user-defined>
    <meta:user-defined meta:name="OVERHEIDop.GmbID/DC.identifier">gmb-2023-364969</meta:user-defined>
    <meta:user-defined meta:name="OVERHEIDop.versieInformatie"/>
  </office:meta>
</office:document-meta>
</file>