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zomerhuisje , PLassengebied, Noordplas (VKV00 F 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n aanvraag omgevingsvergunning ontvangen voor Herbouw zomerhuisje  op het adres PLassengebied, Noordplas (VKV00 F 1470)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496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543</meta:user-defined>
    <dc:language>nl</dc:language>
    <meta:user-defined meta:name="OVERHEIDop.locatietype/OVERHEIDop.gebiedsmarkering">Punt</meta:user-defined>
    <meta:user-defined meta:name="DC.title">Aanvraag vergunning voor Herbouw zomerhuisje , PLassengebied, Noordplas (VKV00 F 1470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67</meta:user-defined>
    <meta:user-defined meta:name="OVERHEIDop.GmbID/DC.identifier">gmb-2023-364967</meta:user-defined>
    <meta:user-defined meta:name="OVERHEIDop.versieInformatie"/>
  </office:meta>
</office:document-meta>
</file>