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3842) achter Veursestraatweg 191 t/m 197 in Leidschendam uitvoeren van diverse graafwerkzaamheden in verband met woningbouwontwikkeling (Veurse Horsten - deellocatie Water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diverse graafwerkzaamheden in verband met woningbouwontwikkeling (Veurse Horsten - deellocatie Waterweid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3842) achter Veursestraatweg 191 t/m 197 in Leidschendam uitvoeren van diverse graafwerkzaamheden in verband met woningbouwontwikkeling (Veurse Horsten - deellocatie Waterweide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62</meta:user-defined>
    <meta:user-defined meta:name="OVERHEIDop.GmbID/DC.identifier">gmb-2023-364962</meta:user-defined>
    <meta:user-defined meta:name="OVERHEIDop.versieInformatie"/>
  </office:meta>
</office:document-meta>
</file>