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Oktoberfest op 29-09-2023 en 30-09-2023 aan Paardenmark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Paardenmarkt te Alkmaar:</text:span> het organiseren van een Oktoberfest </text:p>
            <text:p text:style-name="common-al">Zaaknummer: 0000530654</text:p>
            <text:p text:style-name="common-al">Datum evenement: 29-09-2023 en 30-09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9 sept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4961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96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96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30654</meta:user-defined>
    <dc:language>nl</dc:language>
    <meta:user-defined meta:name="OVERHEIDop.locatietype/OVERHEIDop.gebiedsmarkering">Weg</meta:user-defined>
    <meta:user-defined meta:name="DC.title">Toestemming voor het organiseren van het Oktoberfest op 29-09-2023 en 30-09-2023 aan Paardenmarkt te Alkmaar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4961</meta:user-defined>
    <meta:user-defined meta:name="OVERHEIDop.GmbID/DC.identifier">gmb-2023-364961</meta:user-defined>
    <meta:user-defined meta:name="OVERHEIDop.versieInformatie"/>
  </office:meta>
</office:document-meta>
</file>