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C 4741 te Gorredijk</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de locatie Kadastraal C 4741 te Gorredijk. De aanvraag is geregistreerd onder zaaknummer Z2023-00000119. De aanvraag betreft:</text:p>
            <text:p text:style-name="common-al">het wijzigen van kozijnen in overheaddeuren en plaatsen ingangsde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9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adastraal C 4741 te Gorredijk</meta:user-defined>
    <meta:user-defined meta:name="DCTERMS.W3CDTF/DCTERMS.available">2023-01-27</meta:user-defined>
    <meta:user-defined meta:name="DCTERMS.W3CDTF/OVERHEIDop.jaargang">2023</meta:user-defined>
    <meta:user-defined meta:name="OVERHEIDop.publicationIssue">36496</meta:user-defined>
    <meta:user-defined meta:name="OVERHEIDop.GmbID/DC.identifier">gmb-2023-36496</meta:user-defined>
    <meta:user-defined meta:name="OVERHEIDop.versieInformatie"/>
  </office:meta>
</office:document-meta>
</file>