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op grond nabij Slochterdiep 21 Lageland</text:p>
      <text:section text:name="regeling_id1-3-2" text:style-name="regeling">
        <text:section text:name="aanhef_id1-3-2-1" text:style-name="aanhef">
          <text:section text:name="preambule_id1-3-2-1-1" text:style-name="preambule">
            <text:p text:style-name="al">Het college van burgemeester en wethouders van Groningen maakt hierbij bekend dat de gemeente Groningen voornemens is een perceel grond gelegen nabij Slochterdiep 21 te Lageland te verkopen. Het betreft het kadastrale perceel gemeente Groningen, sectie AE, nummer 643ged. met een oppervlakte van circa 4.000m2.</text:p>
            <text:p text:style-name="al"/>
            <text:p text:style-name="al">
            <text:span text:style-name="nadrukvet">Koper is de enige serieuze gegadigde</text:span>
          </text:p>
            <text:p text:style-name="al">De gemeente Groningen heeft de volgende reden om de onroerende zaak te willen verkopen aan koper. De gemeente heeft van de beoogd koper een perceel grond met schuur gekocht. Op dat perceel heeft de gemeente plannen voor herontwikkeling. Beoogd koper heeft daarom een nieuwe locatie nodig. </text:p>
            <text:p text:style-name="al">Gelet op het voorgaande is de gemeente van oordeel dat de beoogd koper in redelijkheid als de enige serieuze gegadigde voor de aankoop van de in de aanhef aangeduide onroerende zaak in aanmerking komt. </text:p>
            <text:p text:style-name="al"/>
            <text:p text:style-name="al">
            <text:span text:style-name="nadrukvet">Kort geding</text:span>
          </text:p>
            <text:p text:style-name="al">Bent u het niet eens met deze voorgenomen verkoop, omdat u van mening bent ook voor deze verkoop in aanmerking te komen,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text:p>
            <text:p text:style-name="al">Indien u niet binnen voormelde termijn een kort geding aanhangig heeft gemaakt op de hiervoor beschreven wijze, wordt u geacht zich niet te verzetten tegen de hiervoor omschreven verkoop en wordt u geacht uw rechten ter zake te hebben verwer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495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5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5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erkoop grond nabij Slochterdiep 21 Lageland</meta:user-defined>
    <meta:user-defined meta:name="DCTERMS.W3CDTF/DCTERMS.available">2023-08-22</meta:user-defined>
    <meta:user-defined meta:name="DCTERMS.W3CDTF/OVERHEIDop.jaargang">2023</meta:user-defined>
    <meta:user-defined meta:name="OVERHEIDop.publicationIssue">364957</meta:user-defined>
    <meta:user-defined meta:name="OVERHEIDop.GmbID/DC.identifier">gmb-2023-364957</meta:user-defined>
    <meta:user-defined meta:name="OVERHEIDop.versieInformatie"/>
  </office:meta>
</office:document-meta>
</file>