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rpsfeest Spaarndam, van 12 september tot en met 17 september 2023, verzenddatum 17-08-2023, locatie Ringweg 12 (en overige locaties in Spaarndam), 2064 KE te Spaarndam, zaaknummer 7775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5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orpsfeest Spaarndam, van 12 september tot en met 17 september 2023, verzenddatum 17-08-2023, locatie Ringweg 12 (en overige locaties in Spaarndam), 2064 KE te Spaarndam, zaaknummer 7775138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54</meta:user-defined>
    <meta:user-defined meta:name="OVERHEIDop.GmbID/DC.identifier">gmb-2023-364954</meta:user-defined>
    <meta:user-defined meta:name="OVERHEIDop.versieInformatie"/>
  </office:meta>
</office:document-meta>
</file>