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1-15D Nijmegen: interne verbouwing ivm de brandveiligheid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23</text:p>
            <text:p text:style-name="common-al">
            <text:span text:style-name="nadrukvet">Omschrijving: </text:span>interne verbouwing ivm de brandveiligheid (Thijmstraat 1-15D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4408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5-2023</text:p>
            <text:p text:style-name="common-al">
            <text:span text:style-name="nadrukvet">Verlengingsbesluit verzonden: </text:span>14-08-2023</text:p>
            <text:p text:style-name="common-al">
            <text:span text:style-name="nadrukvet">Definitieve beschikking verzonden: </text:span>18-08-2023</text:p>
            <text:p text:style-name="common-al">
            <text:span text:style-name="nadrukvet">Definitieve beschikking ter inzage gelegd: </text:span>22-08-2023</text:p>
            <text:p text:style-name="common-al">
            <text:span text:style-name="nadrukvet">Einddatum bezwaartermijn: </text:span>29-09-2023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9 augustus 2023 tot en met 29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98B7FF69-6DEE-48BE-AB7F-6845050BC0D4" xlink:type="simple">98B7FF69-6DEE-48BE-AB7F-6845050BC0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495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5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5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hijmstraat 1-15D Nijmegen: interne verbouwing ivm de brandveiligheid - omgevingsvergunning - Aanvraag buiten behandeling gesteld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951</meta:user-defined>
    <meta:user-defined meta:name="OVERHEIDop.GmbID/DC.identifier">gmb-2023-364951</meta:user-defined>
    <meta:user-defined meta:name="OVERHEIDop.versieInformatie"/>
  </office:meta>
</office:document-meta>
</file>