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64 Nijmegen: aanbrengen dakisolatie onder dakpann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8-2023</text:p>
            <text:p text:style-name="common-al">
            <text:span text:style-name="nadrukvet">Omschrijving: </text:span>aanbrengen dakisolatie onder dakpannen (Rembrandtstraat 64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375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05-2023</text:p>
            <text:p text:style-name="common-al">
            <text:span text:style-name="nadrukvet">Definitieve beschikking verzonden: </text:span>18-08-2023</text:p>
            <text:p text:style-name="common-al">
            <text:span text:style-name="nadrukvet">Definitieve beschikking ter inzage gelegd: </text:span>22-08-2023</text:p>
            <text:p text:style-name="common-al">
            <text:span text:style-name="nadrukvet">Einddatum bezwaartermijn: </text:span>29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ugustus 2023 tot en met 29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>
            <text:a xlink:href="F808C82D-B493-4A7E-A3D7-4EC5C08DB770" xlink:type="simple">F808C82D-B493-4A7E-A3D7-4EC5C08DB7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494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94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mbrandtstraat 64 Nijmegen: aanbrengen dakisolatie onder dakpannen - omgevingsvergunning - Vergunning verleend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949</meta:user-defined>
    <meta:user-defined meta:name="OVERHEIDop.GmbID/DC.identifier">gmb-2023-364949</meta:user-defined>
    <meta:user-defined meta:name="OVERHEIDop.versieInformatie"/>
  </office:meta>
</office:document-meta>
</file>