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Kermis Tijdrit' op 17 september 2023 - Veenderveld te Roelofarendsveen en omgeving - 543262</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23</text:p>
            <text:p text:style-name="common-al"/>
            <text:p text:style-name="common-al">Op 17 september 2023 mag vanaf 09:00 uur worden gestart met de opbouw van het terrein waarop het evenement plaatsvindt. Op 17 september 2023 om uiterlijk 16:00 uur moet het terrein in de oorspronkelijke staat zijn teruggebracht en dienen alle aangebrachte voorwerpen en materialen verwijderd te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94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4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4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326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ende evenementenvergunning voor het houden van de 'Kermis Tijdrit' op 17 september 2023 - Veenderveld te Roelofarendsveen en omgeving - 543262</meta:user-defined>
    <meta:user-defined meta:name="DCTERMS.W3CDTF/DCTERMS.available">2023-08-22</meta:user-defined>
    <meta:user-defined meta:name="DCTERMS.W3CDTF/OVERHEIDop.jaargang">2023</meta:user-defined>
    <meta:user-defined meta:name="OVERHEIDop.externeBijlage">tekening|exb-2023-40365</meta:user-defined>
    <meta:user-defined meta:name="OVERHEIDop.publicationIssue">364947</meta:user-defined>
    <meta:user-defined meta:name="OVERHEIDop.GmbID/DC.identifier">gmb-2023-364947</meta:user-defined>
    <meta:user-defined meta:name="OVERHEIDop.versieInformatie"/>
  </office:meta>
</office:document-meta>
</file>