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8 Nijmegen: plaatsen van een dakkapel op de achte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23</text:p>
            <text:p text:style-name="common-al">
            <text:span text:style-name="nadrukvet">Omschrijving: </text:span>plaatsen van een dakkapel op de achtergevel (Scheidingsweg 8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3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6-2023</text:p>
            <text:p text:style-name="common-al">
            <text:span text:style-name="nadrukvet">Definitieve beschikking verzonden: </text:span>18-08-2023</text:p>
            <text:p text:style-name="common-al">
            <text:span text:style-name="nadrukvet">Definitieve beschikking ter inzage gelegd: </text:span>22-08-2023</text:p>
            <text:p text:style-name="common-al">
            <text:span text:style-name="nadrukvet">Einddatum bezwaartermijn: </text:span>29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ugustus 2023 tot en met 29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79A0E4CE-BBFA-4DF5-93E3-5052C9341E47" xlink:type="simple">79A0E4CE-BBFA-4DF5-93E3-5052C9341E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494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4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4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cheidingsweg 8 Nijmegen: plaatsen van een dakkapel op de achtergevel - omgevingsvergunning - Vergunning verleen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46</meta:user-defined>
    <meta:user-defined meta:name="OVERHEIDop.GmbID/DC.identifier">gmb-2023-364946</meta:user-defined>
    <meta:user-defined meta:name="OVERHEIDop.versieInformatie"/>
  </office:meta>
</office:document-meta>
</file>