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loor Schermerhorn op 09-09-2023 en 10-09-2023 aan Schermerhor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ermerhorn:</text:span> het organiseren van Floor Schermerhorn </text:p>
            <text:p text:style-name="common-al">Zaaknummer: 0000555535</text:p>
            <text:p text:style-name="common-al">Datum evenement: 09-09-2023 en 10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94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5535</meta:user-defined>
    <dc:language>nl</dc:language>
    <meta:user-defined meta:name="OVERHEIDop.locatietype/OVERHEIDop.gebiedsmarkering">Woonplaats</meta:user-defined>
    <meta:user-defined meta:name="DC.title">Toestemming voor het organiseren van Floor Schermerhorn op 09-09-2023 en 10-09-2023 aan Schermerhorn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941</meta:user-defined>
    <meta:user-defined meta:name="OVERHEIDop.GmbID/DC.identifier">gmb-2023-364941</meta:user-defined>
    <meta:user-defined meta:name="OVERHEIDop.versieInformatie"/>
  </office:meta>
</office:document-meta>
</file>