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aanpassing , Dominee Bleekerhof 37, 1391BJ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3 heeft de gemeente een aanvraag omgevingsvergunning ontvangen voor Gevelaanpassing op het adres Dominee Bleekerhof 37, 1391BJ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augustus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65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493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3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3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06565</meta:user-defined>
    <dc:language>nl</dc:language>
    <meta:user-defined meta:name="OVERHEIDop.locatietype/OVERHEIDop.gebiedsmarkering">Punt</meta:user-defined>
    <meta:user-defined meta:name="DC.title">Aanvraag vergunning voor Gevelaanpassing , Dominee Bleekerhof 37, 1391BJ Abcoude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37</meta:user-defined>
    <meta:user-defined meta:name="OVERHEIDop.GmbID/DC.identifier">gmb-2023-364937</meta:user-defined>
    <meta:user-defined meta:name="OVERHEIDop.versieInformatie"/>
  </office:meta>
</office:document-meta>
</file>