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mengpuin en menggranulaat aan De Baan 5 5095EB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8-08-2023 een melding afgehandeld. De gemeente geeft hiermee aan dat voor het mobiel breken van mengpuin en menggranulaat aan De Baan 5 5095EB Hooge Mierde geen vergunningplicht geldt. Het kenmerk van de gemeente voor deze zaak is 1667262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493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3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3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2620</meta:user-defined>
    <meta:user-defined meta:name="DCTERMS.abstract">mobiel breken van mengpuin en menggranul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mengpuin en menggranulaat aan De Baan 5 5095EB Hooge Mierd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31</meta:user-defined>
    <meta:user-defined meta:name="OVERHEIDop.GmbID/DC.identifier">gmb-2023-364931</meta:user-defined>
    <meta:user-defined meta:name="OVERHEIDop.versieInformatie"/>
  </office:meta>
</office:document-meta>
</file>