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 - para commercieel voor het schenken van alcoholhoudende drank tijdens sport gerelateerde activiteiten op de locatie Bergambachterstraat 9, 2871 JB</text:p>
      <text:section text:name="zakelijke-mededeling_id1-3-2" text:style-name="zakelijke-mededeling">
        <text:section text:name="zakelijke-mededeling-tekst_id1-3-2-1" text:style-name="zakelijke-mededeling-tekst">
          <text:section text:name="tekst_id1-3-2-1-1" text:style-name="tekst">
            <text:p text:style-name="common-al">De gemeente heeft op 16-08-2023 een besluit genomen op de aanvraag met zaaknummer 19311143520 voor een alcoholwetvergunning - para commercieel voor het schenken van alcoholhoudende drank tijdens sport gerelateerde activiteiten op de locatie Bergambachterstraat 9, 2871 JB Schoonhoven. De aanvraag is verleend.</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
            
          </text:p>
            <text:p text:style-name="common-al">Het besluit blijft gelden wanneer u een beroepschrift indient. Wanneer u dit wilt voorkomen, kunt u een verzoek om voorlopige voorziening indienen bij de</text:p>
            <text:p text:style-name="common-al">Voorzieningenrechter van de rechtbank Den Haag, postbus 20302, 2500 EH Den Haag.</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92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2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3520</meta:user-defined>
    <meta:user-defined meta:name="DCTERMS.abstract">betreft een alcoholvergunning voor de tijdelijke sporthal i.v.m. het slopen sporthal De Meent en de herbouw ervan</meta:user-defined>
    <dc:language>nl</dc:language>
    <meta:user-defined meta:name="OVERHEIDop.locatietype/OVERHEIDop.gebiedsmarkering">Punt</meta:user-defined>
    <meta:user-defined meta:name="DC.title">Kennisgeving besluit op aanvraag voor een alcoholwet - para commercieel voor het schenken van alcoholhoudende drank tijdens sport gerelateerde activiteiten op de locatie Bergambachterstraat 9, 2871 JB</meta:user-defined>
    <meta:user-defined meta:name="OVERHEIDop.datumEindeReactietermijn">2023-10-03</meta:user-defined>
    <meta:user-defined meta:name="OVERHEIDop.terinzageleggingBG">https://www.digitale-inzage.nl/Gemeente%20Krimpenerwaard/dossier/385zqV3hIkO0U_jI0zo1Mw</meta:user-defined>
    <meta:user-defined meta:name="DCTERMS.W3CDTF/DCTERMS.available">2023-08-22</meta:user-defined>
    <meta:user-defined meta:name="DCTERMS.W3CDTF/OVERHEIDop.jaargang">2023</meta:user-defined>
    <meta:user-defined meta:name="OVERHEIDop.publicationIssue">364923</meta:user-defined>
    <meta:user-defined meta:name="OVERHEIDop.GmbID/DC.identifier">gmb-2023-364923</meta:user-defined>
    <meta:user-defined meta:name="OVERHEIDop.versieInformatie"/>
  </office:meta>
</office:document-meta>
</file>