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kadastraal bekend sectie C, nr. 2778 nabij Moerbekkenkamp: kappen 4 dennen e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straat kadastraal bekend sectie C, nr. 2778 nabij Moerbekkenkamp in Ootmarsum</text:p>
            <text:p text:style-name="common-al">
            <text:span text:style-name="nadrukvet">Project:</text:span> het kappen van 4 dennen en een plataan</text:p>
            <text:p text:style-name="common-al">
            <text:span text:style-name="nadrukvet">Ingekomen:</text:span> 24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4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163</meta:user-defined>
    <meta:user-defined meta:name="DCTERMS.abstract">het kappen van 4 dennen en een plataan</meta:user-defined>
    <dc:language>nl</dc:language>
    <meta:user-defined meta:name="OVERHEIDop.locatietype/OVERHEIDop.gebiedsmarkering">Punt</meta:user-defined>
    <meta:user-defined meta:name="DC.title">Gemeente Dinkelland - aanvraag omgevingsvergunning, Ootmarsum, Denekamperstraat kadastraal bekend sectie C, nr. 2778 nabij Moerbekkenkamp: kappen 4 dennen en een plataa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492</meta:user-defined>
    <meta:user-defined meta:name="OVERHEIDop.GmbID/DC.identifier">gmb-2023-36492</meta:user-defined>
    <meta:user-defined meta:name="OVERHEIDop.versieInformatie"/>
  </office:meta>
</office:document-meta>
</file>