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kermis in De Rijp op 14-09-2023 tot en met 17-09-2023 aan De Rijp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De Rijp:</text:span> het organiseren van de kermis in De Rijp</text:p>
            <text:p text:style-name="common-al">Zaaknummer: 0000521341</text:p>
            <text:p text:style-name="common-al">Datum evenement: 14-09-2023 tot en met 17-09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7 sept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491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91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91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 0000521341</meta:user-defined>
    <dc:language>nl</dc:language>
    <meta:user-defined meta:name="OVERHEIDop.locatietype/OVERHEIDop.gebiedsmarkering">Buurt</meta:user-defined>
    <meta:user-defined meta:name="DC.title">Toestemming voor het organiseren van de kermis in De Rijp op 14-09-2023 tot en met 17-09-2023 aan De Rijp te Alkmaar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4914</meta:user-defined>
    <meta:user-defined meta:name="OVERHEIDop.GmbID/DC.identifier">gmb-2023-364914</meta:user-defined>
    <meta:user-defined meta:name="OVERHEIDop.versieInformatie"/>
  </office:meta>
</office:document-meta>
</file>