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ing dakkapellen, Spoorlaan 25A, 3645EK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ugustus 2023 heeft de gemeente een aanvraag omgevingsvergunning ontvangen voor Plaatsing dakkapellen op het adres Spoorlaan 25A, 3645EK Vinkeveen. Het gaat om een omgevingsvergunning voor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7 augustus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068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64911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911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911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3-106868</meta:user-defined>
    <dc:language>nl</dc:language>
    <meta:user-defined meta:name="OVERHEIDop.locatietype/OVERHEIDop.gebiedsmarkering">Punt</meta:user-defined>
    <meta:user-defined meta:name="DC.title">Aanvraag vergunning voor Plaatsing dakkapellen, Spoorlaan 25A, 3645EK Vinkeveen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4911</meta:user-defined>
    <meta:user-defined meta:name="OVERHEIDop.GmbID/DC.identifier">gmb-2023-364911</meta:user-defined>
    <meta:user-defined meta:name="OVERHEIDop.versieInformatie"/>
  </office:meta>
</office:document-meta>
</file>