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uren van woongedeelte van de woning aan Deventerstraat 77, 8171AC Vaassen (6845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huren van woongedeelte van de woning aan Deventerstraat 77, 8171AC Vaassen.Datum besluit:  24-01-2023Zaaknummer:  6845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9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81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huren van woongedeelte van de woning aan Deventerstraat 77, 8171AC Vaassen (684598)</meta:user-defined>
    <meta:user-defined meta:name="DCTERMS.W3CDTF/DCTERMS.available">2023-01-27</meta:user-defined>
    <meta:user-defined meta:name="DCTERMS.W3CDTF/OVERHEIDop.jaargang">2023</meta:user-defined>
    <meta:user-defined meta:name="OVERHEIDop.publicationIssue">36491</meta:user-defined>
    <meta:user-defined meta:name="OVERHEIDop.GmbID/DC.identifier">gmb-2023-36491</meta:user-defined>
    <meta:user-defined meta:name="OVERHEIDop.versieInformatie"/>
  </office:meta>
</office:document-meta>
</file>