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bouwen van een woonhuis aan Geulstraat ongenummerd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nieuw bouwen van een woonhuis, Geulstraat ongenummerd Bunde. Gemeente Meerssen heeft dit besluit verzonden op 14-08-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49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nieuw bouwen van een woonhuis aan Geulstraat ongenummerd te Bunde</meta:user-defined>
    <meta:user-defined meta:name="DCTERMS.W3CDTF/DCTERMS.available">2023-08-23</meta:user-defined>
    <meta:user-defined meta:name="DCTERMS.W3CDTF/OVERHEIDop.jaargang">2023</meta:user-defined>
    <meta:user-defined meta:name="OVERHEIDop.publicationIssue">364909</meta:user-defined>
    <meta:user-defined meta:name="OVERHEIDop.GmbID/DC.identifier">gmb-2023-364909</meta:user-defined>
    <meta:user-defined meta:name="OVERHEIDop.versieInformatie"/>
  </office:meta>
</office:document-meta>
</file>