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ma Horeca BV, Alcoholwet vergunning voor het horecabedrijf aan de Hanzestraat 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Hanzestraat 7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9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03253</meta:user-defined>
    <dc:language>nl</dc:language>
    <meta:user-defined meta:name="OVERHEIDop.locatietype/OVERHEIDop.gebiedsmarkering">Weg</meta:user-defined>
    <meta:user-defined meta:name="DC.title">Buma Horeca BV, Alcoholwet vergunning voor het horecabedrijf aan de Hanzestraat 7 in Doetinchem, vergunning verleend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01</meta:user-defined>
    <meta:user-defined meta:name="OVERHEIDop.GmbID/DC.identifier">gmb-2023-364901</meta:user-defined>
    <meta:user-defined meta:name="OVERHEIDop.versieInformatie"/>
  </office:meta>
</office:document-meta>
</file>