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zomereik op de locatie de Afslag, Twello (tussen de parkeer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ugustus 2023</text:p>
            <text:p text:style-name="common-al">Kenmerk: Z2023-000019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89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11</meta:user-defined>
    <meta:user-defined meta:name="DCTERMS.abstract">de Afslag, Twello (tussen de parkeerplaatsen)</meta:user-defined>
    <dc:language>nl</dc:language>
    <meta:user-defined meta:name="OVERHEIDop.locatietype/OVERHEIDop.gebiedsmarkering">Punt</meta:user-defined>
    <meta:user-defined meta:name="DC.title">Aanvraag omgevingsvergunning voor het kappen van een dode zomereik op de locatie de Afslag, Twello (tussen de parkeerplaatsen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97</meta:user-defined>
    <meta:user-defined meta:name="OVERHEIDop.GmbID/DC.identifier">gmb-2023-364897</meta:user-defined>
    <meta:user-defined meta:name="OVERHEIDop.versieInformatie"/>
  </office:meta>
</office:document-meta>
</file>