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parte toegang voor bovenwoning en plaatsen privacy scherm op dakterras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50 </text:p>
            <text:p text:style-name="common-al"> Omschrijving: realiseren aparte toegang voor bovenwoning en plaatsen privacy scherm op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7 5622CN Eindhoven</text:p>
              </text:list-item>
            </text:list>
            <text:p text:style-name="common-al"> Datum ontvangst: 17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9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50</meta:user-defined>
    <meta:user-defined meta:name="DCTERMS.abstract">realiseren aparte toegang voor bovenwoning en plaatsen privacy scherm op dakterras</meta:user-defined>
    <dc:language>nl</dc:language>
    <meta:user-defined meta:name="OVERHEIDop.locatietype/OVERHEIDop.gebiedsmarkering">Punt</meta:user-defined>
    <meta:user-defined meta:name="DC.title">Ingediende aanvraag omgevingsvergunning: realiseren aparte toegang voor bovenwoning en plaatsen privacy scherm op dakterras, Barrierweg 227 5622CN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95</meta:user-defined>
    <meta:user-defined meta:name="OVERHEIDop.GmbID/DC.identifier">gmb-2023-364895</meta:user-defined>
    <meta:user-defined meta:name="OVERHEIDop.versieInformatie"/>
  </office:meta>
</office:document-meta>
</file>