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ogstfeest en trekkertrek, te Hoevesteeg 3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7 augustus 2023 </text:p>
            <text:p text:style-name="common-al">- gelegenheid: Oogstfeest en trekkertrek </text:p>
            <text:p text:style-name="common-al">- activiteit: Trekkertrek met na afloop feest in de tent </text:p>
            <text:p text:style-name="common-al">- datum: 25 augustus 2023 van 17.00 uur tot 01.30 uur 26 augustus 2023 van 12.00 uur tot 01.30 uur </text:p>
            <text:p text:style-name="common-al">- locatie: Hoevesteeg 3 in Tonden </text:p>
            <text:p text:style-name="common-al">Verkeersmaatregelen: Op 25 en 26 augustus 2023 komt op de Hoevesteeg vanaf het Sterrebos tot aan de Voorsterweg een parkeerverbod aan beide zijden conform bijlage Verkeersplan. </text:p>
            <text:p text:style-name="common-al">Zaaknummer: Z086890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89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9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9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ogstfeest en trekkertrek, te Hoevesteeg 3 in Tonden.</meta:user-defined>
    <meta:user-defined meta:name="DCTERMS.W3CDTF/DCTERMS.available">2023-08-22</meta:user-defined>
    <meta:user-defined meta:name="DCTERMS.W3CDTF/OVERHEIDop.jaargang">2023</meta:user-defined>
    <meta:user-defined meta:name="OVERHEIDop.publicationIssue">364894</meta:user-defined>
    <meta:user-defined meta:name="OVERHEIDop.GmbID/DC.identifier">gmb-2023-364894</meta:user-defined>
    <meta:user-defined meta:name="OVERHEIDop.versieInformatie"/>
  </office:meta>
</office:document-meta>
</file>