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Wijnkoperij de Gouden Ton aan Ritsevoor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2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Ritsevoort 22 Alkmaar</text:span>: Alcoholvergunning Wijnkoperij de Gouden Ton  Datum ontvangst: 7 augustus 2023.</text:p>
            <text:p text:style-name="common-al">Zaaknummer: 000056047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9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9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471</meta:user-defined>
    <dc:language>nl</dc:language>
    <meta:user-defined meta:name="OVERHEIDop.locatietype/OVERHEIDop.gebiedsmarkering">Adres</meta:user-defined>
    <meta:user-defined meta:name="DC.title">Aanvraag alcoholvergunning voor Wijnkoperij de Gouden Ton aan Ritsevoort 22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891</meta:user-defined>
    <meta:user-defined meta:name="OVERHEIDop.GmbID/DC.identifier">gmb-2023-364891</meta:user-defined>
    <meta:user-defined meta:name="OVERHEIDop.versieInformatie"/>
  </office:meta>
</office:document-meta>
</file>