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954087, Kortelandseweg 11 2631ND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Realiseren wanddoorbraak </text:p>
            <text:p text:style-name="common-al">OLO-nummer: 7954087</text:p>
            <text:p text:style-name="common-al">Locatie: Kortelandseweg 11 2631ND Nootdorp</text:p>
            <text:p text:style-name="common-al">Datum besluit: 18-08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64890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9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9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4715</meta:user-defined>
    <meta:user-defined meta:name="DCTERMS.abstract">Realiseren wanddoorbraak</meta:user-defined>
    <dc:language>nl</dc:language>
    <meta:user-defined meta:name="OVERHEIDop.locatietype/OVERHEIDop.gebiedsmarkering">Punt</meta:user-defined>
    <meta:user-defined meta:name="DC.title">Verleende omgevingsvergunning: 7954087, Kortelandseweg 11 2631ND Nootdorp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890</meta:user-defined>
    <meta:user-defined meta:name="OVERHEIDop.GmbID/DC.identifier">gmb-2023-364890</meta:user-defined>
    <meta:user-defined meta:name="OVERHEIDop.versieInformatie"/>
  </office:meta>
</office:document-meta>
</file>