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erfafscheiding in de achtertuin te Aert van Nesstraat 42, 3223 S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73702023</text:p>
            <text:p text:style-name="common-al">
            
          </text:p>
            <text:p text:style-name="common-al">Datum ontvangst			: 16-08-2023</text:p>
            <text:p text:style-name="common-al">
            
          </text:p>
            <text:p text:style-name="common-al">Activiteiten					: het plaatsen van een nieuwe erfafscheiding in de achtertuin</text:p>
            <text:p text:style-name="common-al">
            
          </text:p>
            <text:p text:style-name="common-al">Plaatselijk bekend		: Aert van Nesstraat 42, 3223 S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48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73702023</meta:user-defined>
    <meta:user-defined meta:name="DCTERMS.abstract">Projectomschrijving: het vervangen van bestaande schutting in achter tuin omdat deze verrot is en gevaarlijk werd., Toelichting: betreft vervangen van oude bestaande schutting voor een nieuwe. bleek achteraf dat hier ook een vergunning voor nodig was (nadat we de check voor zekerheid nog eens hadden</meta:user-defined>
    <dc:language>nl</dc:language>
    <meta:user-defined meta:name="OVERHEIDop.locatietype/OVERHEIDop.gebiedsmarkering">Punt</meta:user-defined>
    <meta:user-defined meta:name="DC.title">Aanvraag omgevingsvergunning voor het plaatsen van een nieuwe erfafscheiding in de achtertuin te Aert van Nesstraat 42, 3223 SH Hellevoetslui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88</meta:user-defined>
    <meta:user-defined meta:name="OVERHEIDop.GmbID/DC.identifier">gmb-2023-364888</meta:user-defined>
    <meta:user-defined meta:name="OVERHEIDop.versieInformatie"/>
  </office:meta>
</office:document-meta>
</file>