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igitale mupi, Nieuwe Veerallee, nabij kruising IJsselallee Zwolle [zaaknummer 0193ESUITE13581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58132023</text:p>
            <text:p text:style-name="common-al">
            <text:span text:style-name="nadrukvet">Verzenddatum besluit:</text:span> 17-08-2023</text:p>
            <text:p text:style-name="common-al">
            <text:span text:style-name="nadrukvet">Locatie:</text:span> Zwolle P 3040, Nieuwe Veerallee, nabij de kruising met de IJsselallee Zwolle</text:p>
            <text:p text:style-name="common-al">
            <text:span text:style-name="nadrukvet">Projectomschrijving:</text:span> het plaatsen van een digitale mup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88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8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8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5813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digitale mupi, Nieuwe Veerallee, nabij kruising IJsselallee Zwolle [zaaknummer 0193ESUITE1358132023]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85</meta:user-defined>
    <meta:user-defined meta:name="OVERHEIDop.GmbID/DC.identifier">gmb-2023-364885</meta:user-defined>
    <meta:user-defined meta:name="OVERHEIDop.versieInformatie"/>
  </office:meta>
</office:document-meta>
</file>