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3226) Laan van Nieuw Oosteinde 264 Voorburg vervangen van de aluminium gevelkozijnen voor hout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aluminium gevelkozijnen voor houten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88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3226) Laan van Nieuw Oosteinde 264 Voorburg vervangen van de aluminium gevelkozijnen voor houten gevelkozijn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82</meta:user-defined>
    <meta:user-defined meta:name="OVERHEIDop.GmbID/DC.identifier">gmb-2023-364882</meta:user-defined>
    <meta:user-defined meta:name="OVERHEIDop.versieInformatie"/>
  </office:meta>
</office:document-meta>
</file>