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wijziging van de positie van het woonhuis aan Valkeniersweg 16, 8171RK Vaassen (9126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wijziging van de positie van het woonhuis aan Valkeniersweg 16, 8171RK Vaassen. </text:p>
            <text:p text:style-name="common-al">Datum aanvraag:  16-08-2023</text:p>
            <text:p text:style-name="common-al">Zaaknummer : 9126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487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7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7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88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wijziging van de positie van het woonhuis aan Valkeniersweg 16, 8171RK Vaassen (912677)</meta:user-defined>
    <meta:user-defined meta:name="DCTERMS.W3CDTF/DCTERMS.available">2023-08-22</meta:user-defined>
    <meta:user-defined meta:name="DCTERMS.W3CDTF/OVERHEIDop.jaargang">2023</meta:user-defined>
    <meta:user-defined meta:name="OVERHEIDop.publicationIssue">364878</meta:user-defined>
    <meta:user-defined meta:name="OVERHEIDop.GmbID/DC.identifier">gmb-2023-364878</meta:user-defined>
    <meta:user-defined meta:name="OVERHEIDop.versieInformatie"/>
  </office:meta>
</office:document-meta>
</file>