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van een woning, Mr. Tripkade 49 te Utrecht,  HZ_WABO-23-2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Tripkade 49 te Utrecht</text:p>
            <text:p text:style-name="common-al">HZ_WABO-23-20148</text:p>
            <text:p text:style-name="common-al">Toelichting: het bouwen van een dakkapel op het voordakvlak van een woning</text:p>
            <text:p text:style-name="common-al">Datum besluit: 17 augustus 2023</text:p>
            <text:p text:style-name="common-al">Startdatum bezwaartermijn: 18 augustus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87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 van een woning, Mr. Tripkade 49 te Utrecht,  HZ_WABO-23-20148</meta:user-defined>
    <meta:user-defined meta:name="DCTERMS.W3CDTF/DCTERMS.available">2023-08-22</meta:user-defined>
    <meta:user-defined meta:name="DCTERMS.W3CDTF/OVERHEIDop.jaargang">2023</meta:user-defined>
    <meta:user-defined meta:name="OVERHEIDop.externeBijlage">Publiceerbaar-A|exb-2023-40354</meta:user-defined>
    <meta:user-defined meta:name="OVERHEIDop.externeBijlage">Besluit weigering omgevingsvergunning publiceer...|exb-2023-40355</meta:user-defined>
    <meta:user-defined meta:name="OVERHEIDop.publicationIssue">364873</meta:user-defined>
    <meta:user-defined meta:name="OVERHEIDop.GmbID/DC.identifier">gmb-2023-364873</meta:user-defined>
    <meta:user-defined meta:name="OVERHEIDop.versieInformatie"/>
  </office:meta>
</office:document-meta>
</file>