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ummense kermis (Concordia), te Engelenburgerlaan 1,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7 augusutus 2023 </text:p>
            <text:p text:style-name="common-al">- gelegenheid: Brummense kermis (Concordia) </text:p>
            <text:p text:style-name="common-al">- activiteit: 4 dagen feest bij Concoria </text:p>
            <text:p text:style-name="common-al">- datum: 25 en 26 augustus 2023 van 20.00 uur tot 02.00 uur 27 augustus 2023 van 14.00 uur tot 02.00 uur 28 augustus 2023 van 14.00 uur tot 23.00 uur </text:p>
            <text:p text:style-name="common-al">- locatie: Concordia, Engelenburgerlaan 1, Brummen </text:p>
            <text:p text:style-name="common-al">Verkeersmaatregelen: De Ambachtstraat wordt afgesloten voor alle verkeer op het gedeelte tussen de Primulastraat, Leliestraat en de Engelenburgerlaan. Dit middels rood-witte verkeershekken met RVV bord C01. Op de volgende wegen wordt aan beide zijden van de rijbaan een parkeerverbod ingesteld met behulp van bord E1: </text:p>
            <text:p text:style-name="common-al">- Engelenburgerlaan vanaf het kruispunt met De Pothof tot aan kruispunt met de Ambachtstraat </text:p>
            <text:p text:style-name="common-al">- Burgemeester de Wijslaan vanaf het kruispunt met de Ambachtstraat tot aan het kruispunt met de Schoolstraat </text:p>
            <text:p text:style-name="common-al">- Oude Eerbeekseweg vanaf het kruispunt met de Tuinstraat tot aan de Primulastraat </text:p>
            <text:p text:style-name="common-al">- Primulastraat vanaf de Oude Eerbeekseweg tot het kruispunt met de Tuinstraat </text:p>
            <text:p text:style-name="common-al">Zaaknummer: Z085356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487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ummense kermis (Concordia), te Engelenburgerlaan 1, Brummen.</meta:user-defined>
    <meta:user-defined meta:name="DCTERMS.W3CDTF/DCTERMS.available">2023-08-22</meta:user-defined>
    <meta:user-defined meta:name="DCTERMS.W3CDTF/OVERHEIDop.jaargang">2023</meta:user-defined>
    <meta:user-defined meta:name="OVERHEIDop.publicationIssue">364870</meta:user-defined>
    <meta:user-defined meta:name="OVERHEIDop.GmbID/DC.identifier">gmb-2023-364870</meta:user-defined>
    <meta:user-defined meta:name="OVERHEIDop.versieInformatie"/>
  </office:meta>
</office:document-meta>
</file>