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het evenement Klank- en demodag Siddeburen op 30 september 2023 tussen 12:00 uur en 18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het weggedeelte gelegen tussen de Reint Dijkemastraat en de Hoofdweg in Siddeburen en toestemming voor het parkeren van oldtimer vrachtauto’s ter hoogte van en aan de Hoofdweg 157 in Siddeburen.</text:p>
            <text:p text:style-name="common-al"/>
            <text:p text:style-name="common-al">Zaaknummer: 1251147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486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6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6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51147</meta:user-defined>
    <dc:language>nl</dc:language>
    <meta:user-defined meta:name="OVERHEIDop.locatietype/OVERHEIDop.gebiedsmarkering">Vlak</meta:user-defined>
    <meta:user-defined meta:name="DC.title">Tijdelijke verkeersmaatregelen Siddebur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867</meta:user-defined>
    <meta:user-defined meta:name="OVERHEIDop.GmbID/DC.identifier">gmb-2023-364867</meta:user-defined>
    <meta:user-defined meta:name="OVERHEIDop.versieInformatie"/>
  </office:meta>
</office:document-meta>
</file>